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305000007C27E87817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ica1" style:family="table">
      <style:table-properties style:width="27.134cm" table:align="right"/>
    </style:style>
    <style:style style:name="Tablica1.A" style:family="table-column">
      <style:table-column-properties style:column-width="0.953cm"/>
    </style:style>
    <style:style style:name="Tablica1.B" style:family="table-column">
      <style:table-column-properties style:column-width="1.905cm"/>
    </style:style>
    <style:style style:name="Tablica1.C" style:family="table-column">
      <style:table-column-properties style:column-width="2.514cm"/>
    </style:style>
    <style:style style:name="Tablica1.D" style:family="table-column">
      <style:table-column-properties style:column-width="2.09cm"/>
    </style:style>
    <style:style style:name="Tablica1.E" style:family="table-column">
      <style:table-column-properties style:column-width="2.672cm"/>
    </style:style>
    <style:style style:name="Tablica1.G" style:family="table-column">
      <style:table-column-properties style:column-width="1.244cm"/>
    </style:style>
    <style:style style:name="Tablica1.H" style:family="table-column">
      <style:table-column-properties style:column-width="1.746cm"/>
    </style:style>
    <style:style style:name="Tablica1.I" style:family="table-column">
      <style:table-column-properties style:column-width="2.778cm"/>
    </style:style>
    <style:style style:name="Tablica1.J" style:family="table-column">
      <style:table-column-properties style:column-width="1.482cm"/>
    </style:style>
    <style:style style:name="Tablica1.K" style:family="table-column">
      <style:table-column-properties style:column-width="2.249cm"/>
    </style:style>
    <style:style style:name="Tablica1.M" style:family="table-column">
      <style:table-column-properties style:column-width="1.614cm"/>
    </style:style>
    <style:style style:name="Tablica1.N" style:family="table-column">
      <style:table-column-properties style:column-width="1.27cm"/>
    </style:style>
    <style:style style:name="Tablica1.O" style:family="table-column">
      <style:table-column-properties style:column-width="1.284cm"/>
    </style:style>
    <style:style style:name="Tablica1.A1" style:family="table-cell">
      <style:table-cell-properties fo:background-color="#ffffff" fo:padding="0.148cm" fo:border="0.018cm solid #e6e6ff">
        <style:background-image/>
      </style:table-cell-properties>
    </style:style>
    <style:style style:name="Tablica1.13" style:family="table-row">
      <style:table-row-properties style:min-row-height="0.296cm"/>
    </style:style>
    <style:style style:name="Tablica1.19" style:family="table-row">
      <style:table-row-properties style:min-row-height="1.318cm"/>
    </style:style>
    <style:style style:name="Tablica1.24" style:family="table-row">
      <style:table-row-properties style:min-row-height="0.085cm"/>
    </style:style>
    <style:style style:name="Tablica1.A31" style:family="table-cell">
      <style:table-cell-properties fo:background-color="#ffffff" fo:padding="0.148cm" fo:border-left="0.018cm solid #e6e6ff" fo:border-right="0.018cm solid #e6e6ff" fo:border-top="none" fo:border-bottom="0.018cm solid #e6e6ff">
        <style:background-image/>
      </style:table-cell-properties>
    </style:style>
    <style:style style:name="P1" style:family="paragraph" style:parent-style-name="Normal">
      <style:paragraph-properties fo:margin-top="0.18cm" fo:margin-bottom="0cm" fo:line-height="100%"/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2" style:family="paragraph" style:parent-style-name="Normal">
      <style:paragraph-properties fo:margin-top="0.18cm" fo:margin-bottom="0cm" fo:line-height="100%" fo:text-align="end" style:justify-single-word="false"/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3" style:family="paragraph" style:parent-style-name="Normal">
      <style:paragraph-properties fo:margin-top="0.18cm" fo:margin-bottom="0cm" fo:line-height="100%" fo:text-align="center" style:justify-single-word="false"/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4" style:family="paragraph" style:parent-style-name="Normal">
      <style:paragraph-properties fo:margin-top="0.18cm" fo:margin-bottom="0cm" fo:line-height="100%"/>
      <style:text-properties style:font-name="Times New Roman" fo:font-size="9pt" style:font-name-asian="Times New Roman" style:font-size-asian="9pt" style:language-asian="hr" style:country-asian="HR" style:font-name-complex="Times New Roman" style:font-size-complex="9pt"/>
    </style:style>
    <style:style style:name="P5" style:family="paragraph" style:parent-style-name="Normal">
      <style:paragraph-properties fo:margin-top="0.18cm" fo:margin-bottom="0cm" fo:line-height="100%" fo:text-align="end" style:justify-single-word="false"/>
      <style:text-properties style:font-name="Times New Roman" fo:font-size="9pt" fo:font-weight="bold" style:font-name-asian="Times New Roman" style:font-size-asian="9pt" style:language-asian="hr" style:country-asian="HR" style:font-weight-asian="bold" style:font-name-complex="Times New Roman" style:font-size-complex="9pt" style:font-weight-complex="bold"/>
    </style:style>
    <style:style style:name="P6" style:family="paragraph" style:parent-style-name="Normal">
      <style:paragraph-properties fo:margin-top="0.18cm" fo:margin-bottom="0cm" fo:line-height="100%"/>
      <style:text-properties style:font-name="Times New Roman" fo:font-size="10pt" style:font-name-asian="Times New Roman" style:font-size-asian="10pt" style:language-asian="hr" style:country-asian="HR" style:font-name-complex="Times New Roman" style:font-size-complex="10pt"/>
    </style:style>
    <style:style style:name="P7" style:family="paragraph" style:parent-style-name="Normal">
      <style:paragraph-properties fo:margin-top="0.18cm" fo:margin-bottom="0cm" fo:line-height="100%"/>
    </style:style>
    <style:style style:name="P8" style:family="paragraph" style:parent-style-name="Normal">
      <style:paragraph-properties fo:margin-top="0.18cm" fo:margin-bottom="0cm" fo:line-height="100%" fo:text-align="center" style:justify-single-word="false"/>
    </style:style>
    <style:style style:name="P9" style:family="paragraph" style:parent-style-name="Normal">
      <style:paragraph-properties fo:margin-top="0.18cm" fo:margin-bottom="0.21cm" fo:line-height="100%"/>
    </style:style>
    <style:style style:name="P10" style:family="paragraph" style:parent-style-name="Normal">
      <style:paragraph-properties fo:margin-top="0.18cm" fo:margin-bottom="0.21cm" fo:line-height="100%" fo:text-align="center" style:justify-single-word="false"/>
    </style:style>
    <style:style style:name="P11" style:family="paragraph" style:parent-style-name="Normal">
      <style:paragraph-properties fo:margin-top="0.18cm" fo:margin-bottom="0.21cm" fo:line-height="100%"/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12" style:family="paragraph" style:parent-style-name="Normal">
      <style:paragraph-properties fo:margin-top="0.18cm" fo:margin-bottom="0.21cm" fo:line-height="100%" fo:text-align="end" style:justify-single-word="false"/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13" style:family="paragraph" style:parent-style-name="Normal">
      <style:paragraph-properties fo:margin-top="0.18cm" fo:margin-bottom="0.21cm" fo:line-height="100%" fo:text-align="center" style:justify-single-word="false"/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14" style:family="paragraph" style:parent-style-name="Normal">
      <style:paragraph-properties fo:margin-top="0.18cm" fo:margin-bottom="0.21cm" fo:line-height="100%" fo:text-align="center" style:justify-single-word="false">
        <style:tab-stops>
          <style:tab-stop style:position="0.919cm" style:type="center"/>
          <style:tab-stop style:position="1.84cm" style:type="right"/>
        </style:tab-stops>
      </style:paragraph-properties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15" style:family="paragraph" style:parent-style-name="Normal">
      <style:paragraph-properties fo:margin-top="0.18cm" fo:margin-bottom="0.21cm" style:line-height-at-least="0.296cm"/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16" style:family="paragraph" style:parent-style-name="Normal">
      <style:paragraph-properties fo:margin-top="0.18cm" fo:margin-bottom="0.21cm" style:line-height-at-least="0.296cm" fo:text-align="end" style:justify-single-word="false"/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17" style:family="paragraph" style:parent-style-name="Normal">
      <style:paragraph-properties fo:margin-top="0.18cm" fo:margin-bottom="0.21cm" style:line-height-at-least="0.296cm" fo:text-align="center" style:justify-single-word="false"/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18" style:family="paragraph" style:parent-style-name="Normal">
      <style:paragraph-properties fo:margin-top="0.18cm" fo:margin-bottom="0.21cm" style:line-height-at-least="0.085cm"/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19" style:family="paragraph" style:parent-style-name="Normal">
      <style:paragraph-properties fo:margin-top="0.18cm" fo:margin-bottom="0.21cm" style:line-height-at-least="0.085cm" fo:text-align="end" style:justify-single-word="false"/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20" style:family="paragraph" style:parent-style-name="Normal">
      <style:paragraph-properties fo:margin-top="0.18cm" fo:margin-bottom="0.21cm" style:line-height-at-least="0.085cm" fo:text-align="center" style:justify-single-word="false"/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21" style:family="paragraph" style:parent-style-name="Normal">
      <style:paragraph-properties fo:margin-top="0.18cm" fo:margin-bottom="0.21cm" fo:line-height="100%"/>
      <style:text-properties style:font-name="Times New Roman" fo:font-size="8pt" style:font-size-asian="8pt" style:font-size-complex="8pt"/>
    </style:style>
    <style:style style:name="P22" style:family="paragraph" style:parent-style-name="Normal_20__28_Web_29_">
      <style:paragraph-properties fo:margin-top="0cm" fo:margin-bottom="0cm"/>
    </style:style>
    <style:style style:name="P23" style:family="paragraph" style:parent-style-name="Normal_20__28_Web_29_">
      <style:paragraph-properties fo:margin-top="0cm" fo:margin-bottom="0cm" fo:text-align="end" style:justify-single-word="false"/>
    </style:style>
    <style:style style:name="P24" style:family="paragraph" style:parent-style-name="Normal" style:master-page-name="MP0">
      <style:paragraph-properties fo:margin-top="0.18cm" fo:margin-bottom="0cm" fo:line-height="100%" fo:text-align="end" style:justify-single-word="false" style:page-number="auto" fo:break-before="page"/>
      <style:text-properties style:font-name="Times New Roman" fo:font-size="9pt" fo:font-weight="bold" style:font-name-asian="Times New Roman" style:font-size-asian="9pt" style:language-asian="hr" style:country-asian="HR" style:font-weight-asian="bold" style:font-name-complex="Times New Roman" style:font-size-complex="9pt" style:font-weight-complex="bold"/>
    </style:style>
    <style:style style:name="P25" style:family="paragraph" style:parent-style-name="Normal">
      <style:paragraph-properties fo:margin-top="0.18cm" fo:margin-bottom="0cm" fo:line-height="100%" fo:text-align="end" style:justify-single-word="false"/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26" style:family="paragraph" style:parent-style-name="Normal">
      <style:paragraph-properties fo:margin-top="0.18cm" fo:margin-bottom="0.21cm" fo:line-height="100%"/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27" style:family="paragraph" style:parent-style-name="Normal">
      <style:paragraph-properties fo:margin-top="0.18cm" fo:margin-bottom="0.21cm" fo:line-height="100%" fo:text-align="end" style:justify-single-word="false"/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28" style:family="paragraph" style:parent-style-name="Normal">
      <style:paragraph-properties fo:margin-top="0.18cm" fo:margin-bottom="0.21cm" fo:line-height="100%" fo:text-align="center" style:justify-single-word="false"/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P29" style:family="paragraph" style:parent-style-name="Normal">
      <style:paragraph-properties fo:margin-top="0.18cm" fo:margin-bottom="0.21cm" fo:line-height="100%"/>
      <style:text-properties style:font-name="Times New Roman" fo:font-size="8pt" style:font-size-asian="8pt" style:font-size-complex="8pt"/>
    </style:style>
    <style:style style:name="P30" style:family="paragraph" style:parent-style-name="Normal_20__28_Web_29_">
      <style:paragraph-properties fo:margin-top="0cm" fo:margin-bottom="0cm" fo:text-align="end" style:justify-single-word="false"/>
    </style:style>
    <style:style style:name="T1" style:family="text">
      <style:text-properties style:font-name="Times New Roman" fo:font-size="10pt" fo:font-weight="bold" style:font-name-asian="Times New Roman" style:font-size-asian="10pt" style:language-asian="hr" style:country-asian="HR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9pt" fo:font-weight="bold" style:font-name-asian="Times New Roman" style:font-size-asian="9pt" style:language-asian="hr" style:country-asian="HR" style:font-weight-asian="bold" style:font-name-complex="Times New Roman" style:font-size-complex="9pt" style:font-weight-complex="bold"/>
    </style:style>
    <style:style style:name="T3" style:family="text">
      <style:text-properties style:font-name="Times New Roman" fo:font-size="8pt" fo:font-weight="bold" style:font-name-asian="Times New Roman" style:font-size-asian="8pt" style:language-asian="hr" style:country-asian="HR" style:font-weight-asian="bold" style:font-name-complex="Times New Roman" style:font-size-complex="8pt" style:font-weight-complex="bold"/>
    </style:style>
    <style:style style:name="T4" style:family="text">
      <style:text-properties style:font-name="Times New Roman" fo:font-size="8pt" style:font-name-asian="Times New Roman" style:font-size-asian="8pt" style:language-asian="hr" style:country-asian="HR" style:font-name-complex="Times New Roman" style:font-size-complex="8pt"/>
    </style:style>
    <style:style style:name="T5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Times New Roman" fo:font-size="11pt" fo:font-weight="bold" style:font-name-asian="Times New Roman" style:font-size-asian="11pt" style:language-asian="hr" style:country-asian="HR" style:font-weight-asian="bold" style:font-name-complex="Times New Roman" style:font-size-complex="11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6">Na temelju Odluke o osnivanju Upravitelja-Knin d.o.o. za upravljanje zgradama i tržnicama na malo (Službeni vjesnik Šibensko-kninske županije broj 17/01., 01/02., 07/06., 02/08., 03/08., 10/09. i 07/13.), članka 28., stavka 1. Zakona o javnoj nabavi (Narodne novine broj 120/16), Pravilnika o provedbi postupaka jednostavne nabave (Evidencijski broj 01-87/202020/01-23 od 23.01.2020.), te usvojenog Prijedloga plana nabave za 2024. godine (Evidencijski broj 01-723/2023/10-25 od 23.10.2023.), donosi se </text:p>
      <text:p text:style-name="P8"><text:span text:style-name="Default_20_Paragraph_20_Font"><text:span text:style-name="T1"/></text:span></text:p>
      <text:p text:style-name="P8"><text:span text:style-name="Default_20_Paragraph_20_Font"><text:span text:style-name="T1"/></text:span></text:p>
      <text:p text:style-name="P8"><text:span text:style-name="Default_20_Paragraph_20_Font"><text:span text:style-name="T1"/></text:span></text:p>
      <text:p text:style-name="P8"><text:span text:style-name="Default_20_Paragraph_20_Font"><text:span text:style-name="T6">PLAN NABAVE ZA 2024. GODINU- DOPUNA XI.</text:span></text:span></text:p>
      <text:p text:style-name="P7"><text:span text:style-name="Default_20_Paragraph_20_Font"><text:span text:style-name="T2"/></text:span></text:p>
      <text:p text:style-name="P7"><text:span text:style-name="Default_20_Paragraph_20_Font"><text:span text:style-name="T2"/></text:span></text:p>
      <text:p text:style-name="P7"><text:span text:style-name="Default_20_Paragraph_20_Font"><text:span text:style-name="T2">Naziv naručitelja: Upravitelj-Knin d.o.o.</text:span></text:span></text:p>
      <text:p text:style-name="P7"><text:span text:style-name="Default_20_Paragraph_20_Font"><text:span text:style-name="T2">Evidencijski broj: 01-730/2023/10-24-XI</text:span></text:span></text:p>
      <text:p text:style-name="P4"/>
      <text:p text:style-name="P4"/>
      <text:p text:style-name="P7"><text:span text:style-name="Default_20_Paragraph_20_Font"><text:span text:style-name="T2">Godina: 2024. </text:span>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D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G"/>
        <table:table-column table:style-name="Tablica1.M"/>
        <table:table-column table:style-name="Tablica1.N"/>
        <table:table-column table:style-name="Tablica1.O"/>
        <table:table-row>
          <table:table-cell table:style-name="Tablica1.A1" office:value-type="string">
            <text:p text:style-name="P10"><text:span text:style-name="Default_20_Paragraph_20_Font"><text:span text:style-name="T3">R.br.</text:span></text:span></text:p>
          </table:table-cell>
          <table:table-cell table:style-name="Tablica1.A1" office:value-type="string">
            <text:p text:style-name="P10"><text:span text:style-name="Default_20_Paragraph_20_Font"><text:span text:style-name="T3">Evidencijski broj nabave</text:span></text:span></text:p>
          </table:table-cell>
          <table:table-cell table:style-name="Tablica1.A1" office:value-type="string">
            <text:p text:style-name="P10"><text:span text:style-name="Default_20_Paragraph_20_Font"><text:span text:style-name="T3">Predmet nabave</text:span></text:span></text:p>
          </table:table-cell>
          <table:table-cell table:style-name="Tablica1.A1" office:value-type="string">
            <text:p text:style-name="P10"><text:span text:style-name="Default_20_Paragraph_20_Font"><text:span text:style-name="T3">Brojčana oznaka predmeta nabave iz CPV-a</text:span></text:span></text:p>
          </table:table-cell>
          <table:table-cell table:style-name="Tablica1.A1" office:value-type="string">
            <text:p text:style-name="P10"><text:span text:style-name="Default_20_Paragraph_20_Font"><text:span text:style-name="T3">Procijenjena vrijednost nabave (EURO)</text:span></text:span></text:p>
            <text:p text:style-name="P10"><text:span text:style-name="Default_20_Paragraph_20_Font"><text:span text:style-name="T3">tečaj: 7,53450</text:span></text:span></text:p>
          </table:table-cell>
          <table:table-cell table:style-name="Tablica1.A1" office:value-type="string">
            <text:p text:style-name="P10"><text:span text:style-name="Default_20_Paragraph_20_Font"><text:span text:style-name="T3">Vrsta postupka (uključujući jednostavne nabave)</text:span></text:span></text:p>
          </table:table-cell>
          <table:table-cell table:style-name="Tablica1.A1" office:value-type="string">
            <text:p text:style-name="P10"><text:span text:style-name="Default_20_Paragraph_20_Font"><text:span text:style-name="T3">Posebni režim nabave</text:span></text:span></text:p>
          </table:table-cell>
          <table:table-cell table:style-name="Tablica1.A1" office:value-type="string">
            <text:p text:style-name="P10"><text:span text:style-name="Default_20_Paragraph_20_Font"><text:span text:style-name="T3">Predmet podijeljen na grupe</text:span></text:span></text:p>
          </table:table-cell>
          <table:table-cell table:style-name="Tablica1.A1" office:value-type="string">
            <text:p text:style-name="P10"><text:span text:style-name="Default_20_Paragraph_20_Font"><text:span text:style-name="T3">Sklapa se Ugovor/okvirni sporazum</text:span></text:span></text:p>
          </table:table-cell>
          <table:table-cell table:style-name="Tablica1.A1" office:value-type="string">
            <text:p text:style-name="P10"><text:span text:style-name="Default_20_Paragraph_20_Font"><text:span text:style-name="T3">Planirani početak postupka</text:span></text:span></text:p>
          </table:table-cell>
          <table:table-cell table:style-name="Tablica1.A1" office:value-type="string">
            <text:p text:style-name="P10"><text:span text:style-name="Default_20_Paragraph_20_Font"><text:span text:style-name="T3">Planirano trajanje ugovora ili okvirnog sporazuma</text:span></text:span></text:p>
          </table:table-cell>
          <table:table-cell table:style-name="Tablica1.A1" office:value-type="string">
            <text:p text:style-name="P10"><text:span text:style-name="Default_20_Paragraph_20_Font"><text:span text:style-name="T3">Vrijedi od</text:span></text:span></text:p>
          </table:table-cell>
          <table:table-cell table:style-name="Tablica1.A1" office:value-type="string">
            <text:p text:style-name="P10"><text:span text:style-name="Default_20_Paragraph_20_Font"><text:span text:style-name="T3">Vrijedi do</text:span></text:span></text:p>
          </table:table-cell>
          <table:table-cell table:style-name="Tablica1.A1" office:value-type="string">
            <text:p text:style-name="P10"><text:span text:style-name="Default_20_Paragraph_20_Font"><text:span text:style-name="T3">Napomena </text:span></text:span></text:p>
          </table:table-cell>
          <table:table-cell table:style-name="Tablica1.A1" office:value-type="string">
            <text:p text:style-name="P10"><text:span text:style-name="Default_20_Paragraph_20_Font"><text:span text:style-name="T3">Status </text:span></text:span></text:p>
          </table:table-cell>
        </table:table-row>
        <table:table-row>
          <table:table-cell table:style-name="Tablica1.A1" office:value-type="string">
            <text:p text:style-name="P11">1.</text:p>
          </table:table-cell>
          <table:table-cell table:style-name="Tablica1.A1" office:value-type="string">
            <text:p text:style-name="P11">E-JN 1/24</text:p>
          </table:table-cell>
          <table:table-cell table:style-name="Tablica1.A1" office:value-type="string">
            <text:p text:style-name="P11">Nabava uredskog materijala </text:p>
          </table:table-cell>
          <table:table-cell table:style-name="Tablica1.A1" office:value-type="string">
            <text:p text:style-name="P2"/>
            <text:p text:style-name="P12">22800000-8</text:p>
          </table:table-cell>
          <table:table-cell table:style-name="Tablica1.A1" office:value-type="string">
            <text:p text:style-name="P3"/>
            <text:p text:style-name="P3">3.500,00</text:p>
          </table:table-cell>
          <table:table-cell table:style-name="Tablica1.A1" office:value-type="string">
            <text:p text:style-name="P1"/>
            <text:p text:style-name="P11">Postupak jednostavne nabave 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3"/>
            <text:p text:style-name="P13">NE </text:p>
          </table:table-cell>
          <table:table-cell table:style-name="Tablica1.A1" office:value-type="string">
            <text:p text:style-name="P1"/>
            <text:p text:style-name="P11">Narudžbenica </text:p>
          </table:table-cell>
          <table:table-cell table:style-name="Tablica1.A1" office:value-type="string">
            <text:p text:style-name="P2"/>
            <text:p text:style-name="P12">I. kvartal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/>
            <text:p text:style-name="P2">01.01.</text:p>
            <text:p text:style-name="P12">2024.</text:p>
          </table:table-cell>
          <table:table-cell table:style-name="Tablica1.A1" office:value-type="string">
            <text:p text:style-name="P2"/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2.</text:p>
          </table:table-cell>
          <table:table-cell table:style-name="Tablica1.A1" office:value-type="string">
            <text:p text:style-name="P11">E-JN 2/24</text:p>
          </table:table-cell>
          <table:table-cell table:style-name="Tablica1.A1" office:value-type="string">
            <text:p text:style-name="P11">Nabava tonera </text:p>
          </table:table-cell>
          <table:table-cell table:style-name="Tablica1.A1" office:value-type="string">
            <text:p text:style-name="P12">30125100-2</text:p>
          </table:table-cell>
          <table:table-cell table:style-name="Tablica1.A1" office:value-type="string">
            <text:p text:style-name="P13">1.200,00</text:p>
          </table:table-cell>
          <table:table-cell table:style-name="Tablica1.A1" office:value-type="string">
            <text:p text:style-name="P11">Postupak jednostavne nabave 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</text:p>
          </table:table-cell>
          <table:table-cell table:style-name="Tablica1.A1" office:value-type="string">
            <text:p text:style-name="P11">Narudžbenica</text:p>
          </table:table-cell>
          <table:table-cell table:style-name="Tablica1.A1" office:value-type="string">
            <text:p text:style-name="P12">I. kvartal 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3.</text:p>
          </table:table-cell>
          <table:table-cell table:style-name="Tablica1.A1" office:value-type="string">
            <text:p text:style-name="P11">E-JN 3/24</text:p>
          </table:table-cell>
          <table:table-cell table:style-name="Tablica1.A1" office:value-type="string">
            <text:p text:style-name="P11">Nabava guma i auto dijelova</text:p>
          </table:table-cell>
          <table:table-cell table:style-name="Tablica1.A1" office:value-type="string">
            <text:p text:style-name="P12">34350000-5</text:p>
          </table:table-cell>
          <table:table-cell table:style-name="Tablica1.A1" office:value-type="string">
            <text:p text:style-name="P13">22.000,00</text:p>
          </table:table-cell>
          <table:table-cell table:style-name="Tablica1.A1" office:value-type="string">
            <text:p text:style-name="P11">Postupak jednostavne nabave 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</text:p>
          </table:table-cell>
          <table:table-cell table:style-name="Tablica1.A1" office:value-type="string">
            <text:p text:style-name="P11">Narudžbenica</text:p>
          </table:table-cell>
          <table:table-cell table:style-name="Tablica1.A1" office:value-type="string">
            <text:p text:style-name="P12">I. kvartal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4.</text:p>
          </table:table-cell>
          <table:table-cell table:style-name="Tablica1.A1" office:value-type="string">
            <text:p text:style-name="P11">E-JN 4/24</text:p>
          </table:table-cell>
          <table:table-cell table:style-name="Tablica1.A1" office:value-type="string">
            <text:p text:style-name="P11">Premije osiguranja </text:p>
          </table:table-cell>
          <table:table-cell table:style-name="Tablica1.A1" office:value-type="string">
            <text:p text:style-name="P12">66510000-8</text:p>
          </table:table-cell>
          <table:table-cell table:style-name="Tablica1.A1" office:value-type="string">
            <text:p text:style-name="P13">9.000,00</text:p>
          </table:table-cell>
          <table:table-cell table:style-name="Tablica1.A1" office:value-type="string">
            <text:p text:style-name="P11">Postupak jednostavne nabave 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 </text:p>
          </table:table-cell>
          <table:table-cell table:style-name="Tablica1.A1" office:value-type="string">
            <text:p text:style-name="P11">Ugovor </text:p>
          </table:table-cell>
          <table:table-cell table:style-name="Tablica1.A1" office:value-type="string">
            <text:p text:style-name="P12">I. kvartal 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ext:soft-page-break/>
        <table:table-row>
          <table:table-cell table:style-name="Tablica1.A1" office:value-type="string">
            <text:p text:style-name="P11">5.</text:p>
          </table:table-cell>
          <table:table-cell table:style-name="Tablica1.A1" office:value-type="string">
            <text:p text:style-name="P11">E-JN 5/24</text:p>
          </table:table-cell>
          <table:table-cell table:style-name="Tablica1.A1" office:value-type="string">
            <text:p text:style-name="P11">Usluge zaštite na radu, pregledi radnika</text:p>
          </table:table-cell>
          <table:table-cell table:style-name="Tablica1.A1" office:value-type="string">
            <text:p text:style-name="P12">90711100-5</text:p>
          </table:table-cell>
          <table:table-cell table:style-name="Tablica1.A1" office:value-type="string">
            <text:p text:style-name="P13">1.500,00</text:p>
          </table:table-cell>
          <table:table-cell table:style-name="Tablica1.A1" office:value-type="string">
            <text:p text:style-name="P11">Postupak jednostavne nabave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 </text:p>
          </table:table-cell>
          <table:table-cell table:style-name="Tablica1.A1" office:value-type="string">
            <text:p text:style-name="P11">Ugovor </text:p>
          </table:table-cell>
          <table:table-cell table:style-name="Tablica1.A1" office:value-type="string">
            <text:p text:style-name="P12">I. kvartal 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6.</text:p>
          </table:table-cell>
          <table:table-cell table:style-name="Tablica1.A1" office:value-type="string">
            <text:p text:style-name="P11">E-JN 6/24</text:p>
          </table:table-cell>
          <table:table-cell table:style-name="Tablica1.A1" office:value-type="string">
            <text:p text:style-name="P11">Ostali materijal za potrebe redovnog poslovanja-čišćenje zgrada i tržnica, javna rasvjeta </text:p>
          </table:table-cell>
          <table:table-cell table:style-name="Tablica1.A1" office:value-type="string">
            <text:p text:style-name="P12">39830000-9</text:p>
          </table:table-cell>
          <table:table-cell table:style-name="Tablica1.A1" office:value-type="string">
            <text:p text:style-name="P13">26.000,00</text:p>
          </table:table-cell>
          <table:table-cell table:style-name="Tablica1.A1" office:value-type="string">
            <text:p text:style-name="P11">Postupak jednostavne nabave 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 </text:p>
          </table:table-cell>
          <table:table-cell table:style-name="Tablica1.A1" office:value-type="string">
            <text:p text:style-name="P1">Narudžbenica</text:p>
            <text:p text:style-name="P11">Ugovor </text:p>
          </table:table-cell>
          <table:table-cell table:style-name="Tablica1.A1" office:value-type="string">
            <text:p text:style-name="P12">I. kvartal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2">2024.</text:p>
            <text:p text:style-name="P12"/>
          </table:table-cell>
          <table:table-cell table:style-name="Tablica1.A1" office:value-type="string">
            <text:p text:style-name="P2">31.12.</text:p>
            <text:p text:style-name="P12">2024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7.</text:p>
          </table:table-cell>
          <table:table-cell table:style-name="Tablica1.A1" office:value-type="string">
            <text:p text:style-name="P11">E-JN 7/24</text:p>
          </table:table-cell>
          <table:table-cell table:style-name="Tablica1.A1" office:value-type="string">
            <text:p text:style-name="P11">Nabava građevinskog materijala </text:p>
          </table:table-cell>
          <table:table-cell table:style-name="Tablica1.A1" office:value-type="string">
            <text:p text:style-name="P12">44100000-1</text:p>
          </table:table-cell>
          <table:table-cell table:style-name="Tablica1.A1" office:value-type="string">
            <text:p text:style-name="P13">26.450,00</text:p>
          </table:table-cell>
          <table:table-cell table:style-name="Tablica1.A1" office:value-type="string">
            <text:p text:style-name="P11">Postupak jednostavne nabave 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 </text:p>
          </table:table-cell>
          <table:table-cell table:style-name="Tablica1.A1" office:value-type="string">
            <text:p text:style-name="P1">Narudžbenica/</text:p>
            <text:p text:style-name="P11">ugovor </text:p>
          </table:table-cell>
          <table:table-cell table:style-name="Tablica1.A1" office:value-type="string">
            <text:p text:style-name="P12">I. kvartal 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8.</text:p>
          </table:table-cell>
          <table:table-cell table:style-name="Tablica1.A1" office:value-type="string">
            <text:p text:style-name="P11">E-JN 8/24</text:p>
          </table:table-cell>
          <table:table-cell table:style-name="Tablica1.A1" office:value-type="string">
            <text:p text:style-name="P11">Ostali materijal i alati </text:p>
          </table:table-cell>
          <table:table-cell table:style-name="Tablica1.A1" office:value-type="string">
            <text:p text:style-name="P12">44192000-2</text:p>
          </table:table-cell>
          <table:table-cell table:style-name="Tablica1.A1" office:value-type="string">
            <text:p text:style-name="P13">26.450,00</text:p>
          </table:table-cell>
          <table:table-cell table:style-name="Tablica1.A1" office:value-type="string">
            <text:p text:style-name="P11">Postupak jednostavne nabave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 </text:p>
          </table:table-cell>
          <table:table-cell table:style-name="Tablica1.A1" office:value-type="string">
            <text:p text:style-name="P1">Narudžbenica </text:p>
            <text:p text:style-name="P11">Ugovor </text:p>
          </table:table-cell>
          <table:table-cell table:style-name="Tablica1.A1" office:value-type="string">
            <text:p text:style-name="P12">I. kvartal 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9.</text:p>
          </table:table-cell>
          <table:table-cell table:style-name="Tablica1.A1" office:value-type="string">
            <text:p text:style-name="P11">E-JN 9/24</text:p>
          </table:table-cell>
          <table:table-cell table:style-name="Tablica1.A1" office:value-type="string">
            <text:p text:style-name="P11">Razni standardni i specijalizirani alat-tehnička služba, održ. zgrada i tržnica </text:p>
          </table:table-cell>
          <table:table-cell table:style-name="Tablica1.A1" office:value-type="string">
            <text:p text:style-name="P12">31000000-6</text:p>
          </table:table-cell>
          <table:table-cell table:style-name="Tablica1.A1" office:value-type="string">
            <text:p text:style-name="P13">20.000,00</text:p>
          </table:table-cell>
          <table:table-cell table:style-name="Tablica1.A1" office:value-type="string">
            <text:p text:style-name="P11">Postupak jednostavne nabave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 </text:p>
          </table:table-cell>
          <table:table-cell table:style-name="Tablica1.A1" office:value-type="string">
            <text:p text:style-name="P11">Narudžbenica</text:p>
          </table:table-cell>
          <table:table-cell table:style-name="Tablica1.A1" office:value-type="string">
            <text:p text:style-name="P12">I. kvartal 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10.</text:p>
          </table:table-cell>
          <table:table-cell table:style-name="Tablica1.A1" office:value-type="string">
            <text:p text:style-name="P11">E-JN 10/24</text:p>
          </table:table-cell>
          <table:table-cell table:style-name="Tablica1.A1" office:value-type="string">
            <text:p text:style-name="P11">Nabava goriva za vozila i strojeve </text:p>
          </table:table-cell>
          <table:table-cell table:style-name="Tablica1.A1" office:value-type="string">
            <text:p text:style-name="P12">09130000-9</text:p>
          </table:table-cell>
          <table:table-cell table:style-name="Tablica1.A1" office:value-type="string">
            <text:p text:style-name="P13">105.000,00 </text:p>
          </table:table-cell>
          <table:table-cell table:style-name="Tablica1.A1" office:value-type="string">
            <text:p text:style-name="P11">Otvoreni postupak javne nabave 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 </text:p>
          </table:table-cell>
          <table:table-cell table:style-name="Tablica1.A1" office:value-type="string">
            <text:p text:style-name="P11"><text:s/>Ugovor</text:p>
          </table:table-cell>
          <table:table-cell table:style-name="Tablica1.A1" office:value-type="string">
            <text:p text:style-name="P12">I. kvartal 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11.</text:p>
          </table:table-cell>
          <table:table-cell table:style-name="Tablica1.A1" office:value-type="string">
            <text:p text:style-name="P11">E-JN 11/24</text:p>
          </table:table-cell>
          <table:table-cell table:style-name="Tablica1.A1" office:value-type="string">
            <text:p text:style-name="P11">Radna odjeća i obuća </text:p>
          </table:table-cell>
          <table:table-cell table:style-name="Tablica1.A1" office:value-type="string">
            <text:p text:style-name="P12">18110000-3</text:p>
          </table:table-cell>
          <table:table-cell table:style-name="Tablica1.A1" office:value-type="string">
            <text:p text:style-name="P13">10.000,00</text:p>
          </table:table-cell>
          <table:table-cell table:style-name="Tablica1.A1" office:value-type="string">
            <text:p text:style-name="P11">Postupak jednostavne nabave 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</text:p>
          </table:table-cell>
          <table:table-cell table:style-name="Tablica1.A1" office:value-type="string">
            <text:p text:style-name="P1">Narudžbenica</text:p>
            <text:p text:style-name="P11"/>
          </table:table-cell>
          <table:table-cell table:style-name="Tablica1.A1" office:value-type="string">
            <text:p text:style-name="P12">I. kvartal 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/>
          </table:table-cell>
        </table:table-row>
        <table:table-row table:style-name="Tablica1.13">
          <table:table-cell table:style-name="Tablica1.A1" office:value-type="string">
            <text:p text:style-name="P15">12.</text:p>
          </table:table-cell>
          <table:table-cell table:style-name="Tablica1.A1" office:value-type="string">
            <text:p text:style-name="P15">E-JN 12/24</text:p>
          </table:table-cell>
          <table:table-cell table:style-name="Tablica1.A1" office:value-type="string">
            <text:p text:style-name="P15">Nabava ukapljenog plina</text:p>
            <text:p text:style-name="P15"/>
          </table:table-cell>
          <table:table-cell table:style-name="Tablica1.A1" office:value-type="string">
            <text:p text:style-name="P16">09133000-0</text:p>
          </table:table-cell>
          <table:table-cell table:style-name="Tablica1.A1" office:value-type="string">
            <text:p text:style-name="P17">19.000,00</text:p>
          </table:table-cell>
          <table:table-cell table:style-name="Tablica1.A1" office:value-type="string">
            <text:p text:style-name="P15">Postupak jednostavne nabave 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7">NE </text:p>
          </table:table-cell>
          <table:table-cell table:style-name="Tablica1.A1" office:value-type="string">
            <text:p text:style-name="P15">Ugovor </text:p>
          </table:table-cell>
          <table:table-cell table:style-name="Tablica1.A1" office:value-type="string">
            <text:p text:style-name="P16">I. kvartal 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6">2024.</text:p>
          </table:table-cell>
          <table:table-cell table:style-name="Tablica1.A1" office:value-type="string">
            <text:p text:style-name="P2">31.12.</text:p>
            <text:p text:style-name="P16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13.</text:p>
          </table:table-cell>
          <table:table-cell table:style-name="Tablica1.A1" office:value-type="string">
            <text:p text:style-name="P11">E-JN 13/24</text:p>
          </table:table-cell>
          <table:table-cell table:style-name="Tablica1.A1" office:value-type="string">
            <text:p text:style-name="P11">Nabava materijala za djelatnost održavanja javne rasvjete (rasvjetna oprema)</text:p>
          </table:table-cell>
          <table:table-cell table:style-name="Tablica1.A1" office:value-type="string">
            <text:p text:style-name="P12">31500000-1</text:p>
          </table:table-cell>
          <table:table-cell table:style-name="Tablica1.A1" office:value-type="string">
            <text:p text:style-name="P13">26.450,00</text:p>
          </table:table-cell>
          <table:table-cell table:style-name="Tablica1.A1" office:value-type="string">
            <text:p text:style-name="P11">Postupak jednostavne nabave 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 </text:p>
          </table:table-cell>
          <table:table-cell table:style-name="Tablica1.A1" office:value-type="string">
            <text:p text:style-name="P1">Narudžbenica/</text:p>
            <text:p text:style-name="P11">ugovor </text:p>
          </table:table-cell>
          <table:table-cell table:style-name="Tablica1.A1" office:value-type="string">
            <text:p text:style-name="P12">I. kvartal 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ext:soft-page-break/>
        <table:table-row>
          <table:table-cell table:style-name="Tablica1.A1" office:value-type="string">
            <text:p text:style-name="P11">14.</text:p>
          </table:table-cell>
          <table:table-cell table:style-name="Tablica1.A1" office:value-type="string">
            <text:p text:style-name="P11">E-JN 14/24</text:p>
          </table:table-cell>
          <table:table-cell table:style-name="Tablica1.A1" office:value-type="string">
            <text:p text:style-name="P11">Drveni stupovi za javnu rasvjetu </text:p>
          </table:table-cell>
          <table:table-cell table:style-name="Tablica1.A1" office:value-type="string">
            <text:p text:style-name="P12">34928210-3</text:p>
          </table:table-cell>
          <table:table-cell table:style-name="Tablica1.A1" office:value-type="string">
            <text:p text:style-name="P13">13.000,00</text:p>
          </table:table-cell>
          <table:table-cell table:style-name="Tablica1.A1" office:value-type="string">
            <text:p text:style-name="P11">Postupak jednostavne nabave 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</text:p>
          </table:table-cell>
          <table:table-cell table:style-name="Tablica1.A1" office:value-type="string">
            <text:p text:style-name="P11">Narudžbenica </text:p>
          </table:table-cell>
          <table:table-cell table:style-name="Tablica1.A1" office:value-type="string">
            <text:p text:style-name="P12">I. kvartal 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15.</text:p>
          </table:table-cell>
          <table:table-cell table:style-name="Tablica1.A1" office:value-type="string">
            <text:p text:style-name="P11">E-JN 15/24</text:p>
          </table:table-cell>
          <table:table-cell table:style-name="Tablica1.A1" office:value-type="string">
            <text:p text:style-name="P11">Betonske stope</text:p>
          </table:table-cell>
          <table:table-cell table:style-name="Tablica1.A1" office:value-type="string">
            <text:p text:style-name="P12">44114000-2</text:p>
          </table:table-cell>
          <table:table-cell table:style-name="Tablica1.A1" office:value-type="string">
            <text:p text:style-name="P13">13.000,00</text:p>
          </table:table-cell>
          <table:table-cell table:style-name="Tablica1.A1" office:value-type="string">
            <text:p text:style-name="P11">Postupak jednostavne nabave 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</text:p>
          </table:table-cell>
          <table:table-cell table:style-name="Tablica1.A1" office:value-type="string">
            <text:p text:style-name="P11">Narudžbenica </text:p>
          </table:table-cell>
          <table:table-cell table:style-name="Tablica1.A1" office:value-type="string">
            <text:p text:style-name="P12">I. kvartal 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1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16.</text:p>
          </table:table-cell>
          <table:table-cell table:style-name="Tablica1.A1" office:value-type="string">
            <text:p text:style-name="P11">E-JN 16/24</text:p>
          </table:table-cell>
          <table:table-cell table:style-name="Tablica1.A1" office:value-type="string">
            <text:p text:style-name="P11">Metalni stupovi za javnu rasvjetu </text:p>
          </table:table-cell>
          <table:table-cell table:style-name="Tablica1.A1" office:value-type="string">
            <text:p text:style-name="P12">34928520-9</text:p>
          </table:table-cell>
          <table:table-cell table:style-name="Tablica1.A1" office:value-type="string">
            <text:p text:style-name="P13">26.400,00</text:p>
          </table:table-cell>
          <table:table-cell table:style-name="Tablica1.A1" office:value-type="string">
            <text:p text:style-name="P11">Postupak jednostavne nabave 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 </text:p>
          </table:table-cell>
          <table:table-cell table:style-name="Tablica1.A1" office:value-type="string">
            <text:p text:style-name="P11">Narudžbenica </text:p>
          </table:table-cell>
          <table:table-cell table:style-name="Tablica1.A1" office:value-type="string">
            <text:p text:style-name="P12">I. kvartal 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17.</text:p>
          </table:table-cell>
          <table:table-cell table:style-name="Tablica1.A1" office:value-type="string">
            <text:p text:style-name="P11">E-JN 17/24</text:p>
          </table:table-cell>
          <table:table-cell table:style-name="Tablica1.A1" office:value-type="string">
            <text:p text:style-name="P11">Led svjetiljke </text:p>
          </table:table-cell>
          <table:table-cell table:style-name="Tablica1.A1" office:value-type="string">
            <text:p text:style-name="P12">31527200-8</text:p>
          </table:table-cell>
          <table:table-cell table:style-name="Tablica1.A1" office:value-type="string">
            <text:p text:style-name="P13">26.400,00</text:p>
          </table:table-cell>
          <table:table-cell table:style-name="Tablica1.A1" office:value-type="string">
            <text:p text:style-name="P11">Postupak jednostavne nabave 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 </text:p>
          </table:table-cell>
          <table:table-cell table:style-name="Tablica1.A1" office:value-type="string">
            <text:p text:style-name="P11">Narudžbenica </text:p>
          </table:table-cell>
          <table:table-cell table:style-name="Tablica1.A1" office:value-type="string">
            <text:p text:style-name="P12">I. kvartal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 table:style-name="Tablica1.19">
          <table:table-cell table:style-name="Tablica1.A1" office:value-type="string">
            <text:p text:style-name="P11">18.</text:p>
          </table:table-cell>
          <table:table-cell table:style-name="Tablica1.A1" office:value-type="string">
            <text:p text:style-name="P11">E-JN 18/24</text:p>
          </table:table-cell>
          <table:table-cell table:style-name="Tablica1.A1" office:value-type="string">
            <text:p text:style-name="P11">Žarulje za javnu rasvjetu </text:p>
          </table:table-cell>
          <table:table-cell table:style-name="Tablica1.A1" office:value-type="string">
            <text:p text:style-name="P12">31531000-7</text:p>
          </table:table-cell>
          <table:table-cell table:style-name="Tablica1.A1" office:value-type="string">
            <text:p text:style-name="P13">20.000,00</text:p>
          </table:table-cell>
          <table:table-cell table:style-name="Tablica1.A1" office:value-type="string">
            <text:p text:style-name="P11">Postupak jednostavne nabave 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 </text:p>
          </table:table-cell>
          <table:table-cell table:style-name="Tablica1.A1" office:value-type="string">
            <text:p text:style-name="P11">Narudžbenica </text:p>
          </table:table-cell>
          <table:table-cell table:style-name="Tablica1.A1" office:value-type="string">
            <text:p text:style-name="P12">I. kvartal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2">2024.</text:p>
            <text:p text:style-name="P12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19.</text:p>
          </table:table-cell>
          <table:table-cell table:style-name="Tablica1.A1" office:value-type="string">
            <text:p text:style-name="P11">E-JN 19/24</text:p>
          </table:table-cell>
          <table:table-cell table:style-name="Tablica1.A1" office:value-type="string">
            <text:p text:style-name="P11">Boje, lakovi, premazi za održavanje </text:p>
          </table:table-cell>
          <table:table-cell table:style-name="Tablica1.A1" office:value-type="string">
            <text:p text:style-name="P12">24310000-0</text:p>
          </table:table-cell>
          <table:table-cell table:style-name="Tablica1.A1" office:value-type="string">
            <text:p text:style-name="P13">26.400,00</text:p>
          </table:table-cell>
          <table:table-cell table:style-name="Tablica1.A1" office:value-type="string">
            <text:p text:style-name="P11">Postupak jednostavne nabave 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 </text:p>
          </table:table-cell>
          <table:table-cell table:style-name="Tablica1.A1" office:value-type="string">
            <text:p text:style-name="P1">Narudžbenica</text:p>
            <text:p text:style-name="P11">Ugovor </text:p>
          </table:table-cell>
          <table:table-cell table:style-name="Tablica1.A1" office:value-type="string">
            <text:p text:style-name="P12">I. kvartal 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1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20.</text:p>
          </table:table-cell>
          <table:table-cell table:style-name="Tablica1.A1" office:value-type="string">
            <text:p text:style-name="P11">E-JN 20/24</text:p>
          </table:table-cell>
          <table:table-cell table:style-name="Tablica1.A1" office:value-type="string">
            <text:p text:style-name="P11">Lož ulje </text:p>
          </table:table-cell>
          <table:table-cell table:style-name="Tablica1.A1" office:value-type="string">
            <text:p text:style-name="P12">09135000-4</text:p>
          </table:table-cell>
          <table:table-cell table:style-name="Tablica1.A1" office:value-type="string">
            <text:p text:style-name="P13">5.000,00</text:p>
          </table:table-cell>
          <table:table-cell table:style-name="Tablica1.A1" office:value-type="string">
            <text:p text:style-name="P11">Postupak jednostavne nabave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</text:p>
          </table:table-cell>
          <table:table-cell table:style-name="Tablica1.A1" office:value-type="string">
            <text:p text:style-name="P11">Narudžbenica </text:p>
          </table:table-cell>
          <table:table-cell table:style-name="Tablica1.A1" office:value-type="string">
            <text:p text:style-name="P12">I. kvartal 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1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21.</text:p>
          </table:table-cell>
          <table:table-cell table:style-name="Tablica1.A1" office:value-type="string">
            <text:p text:style-name="P11">E-JN 21/24</text:p>
          </table:table-cell>
          <table:table-cell table:style-name="Tablica1.A1" office:value-type="string">
            <text:p text:style-name="P11">Građevinski materijal za ceste: obloženi materijal, materijal za popravljanje i održavanje </text:p>
          </table:table-cell>
          <table:table-cell table:style-name="Tablica1.A1" office:value-type="string">
            <text:p text:style-name="P12">44113900-4</text:p>
          </table:table-cell>
          <table:table-cell table:style-name="Tablica1.A1" office:value-type="string">
            <text:p text:style-name="P13">25.000,00</text:p>
          </table:table-cell>
          <table:table-cell table:style-name="Tablica1.A1" office:value-type="string">
            <text:p text:style-name="P11">Postupak jednostavne nabave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</text:p>
          </table:table-cell>
          <table:table-cell table:style-name="Tablica1.A1" office:value-type="string">
            <text:p text:style-name="P11">Narudžbenica </text:p>
          </table:table-cell>
          <table:table-cell table:style-name="Tablica1.A1" office:value-type="string">
            <text:p text:style-name="P12">I. kvartal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1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22.</text:p>
          </table:table-cell>
          <table:table-cell table:style-name="Tablica1.A1" office:value-type="string">
            <text:p text:style-name="P11">E-JN 22/24</text:p>
          </table:table-cell>
          <table:table-cell table:style-name="Tablica1.A1" office:value-type="string">
            <text:p text:style-name="P11">Armatura za ceste </text:p>
          </table:table-cell>
          <table:table-cell table:style-name="Tablica1.A1" office:value-type="string">
            <text:p text:style-name="P12">44167000-8</text:p>
          </table:table-cell>
          <table:table-cell table:style-name="Tablica1.A1" office:value-type="string">
            <text:p text:style-name="P13">19.908,42</text:p>
          </table:table-cell>
          <table:table-cell table:style-name="Tablica1.A1" office:value-type="string">
            <text:p text:style-name="P11">Postupak jednostavne nabave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</text:p>
          </table:table-cell>
          <table:table-cell table:style-name="Tablica1.A1" office:value-type="string">
            <text:p text:style-name="P11">Narudžbenica </text:p>
          </table:table-cell>
          <table:table-cell table:style-name="Tablica1.A1" office:value-type="string">
            <text:p text:style-name="P12">I. kvartal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12">01.01.</text:p>
            <text:p text:style-name="P12">2023.</text:p>
          </table:table-cell>
          <table:table-cell table:style-name="Tablica1.A1" office:value-type="string">
            <text:p text:style-name="P2">31.12.</text:p>
            <text:p text:style-name="P12">2023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 table:style-name="Tablica1.24">
          <table:table-cell table:style-name="Tablica1.A1" office:value-type="string">
            <text:p text:style-name="P18">23.</text:p>
          </table:table-cell>
          <table:table-cell table:style-name="Tablica1.A1" office:value-type="string">
            <text:p text:style-name="P18">E-JN 23/24</text:p>
          </table:table-cell>
          <table:table-cell table:style-name="Tablica1.A1" office:value-type="string">
            <text:p text:style-name="P18">Materijali za zimsku službu na cestama </text:p>
          </table:table-cell>
          <table:table-cell table:style-name="Tablica1.A1" office:value-type="string">
            <text:p text:style-name="P19">44113910-7</text:p>
          </table:table-cell>
          <table:table-cell table:style-name="Tablica1.A1" office:value-type="string">
            <text:p text:style-name="P20">20.000,00</text:p>
          </table:table-cell>
          <table:table-cell table:style-name="Tablica1.A1" office:value-type="string">
            <text:p text:style-name="P11">Postupak jednostavne nabave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3">NE</text:p>
            <text:p text:style-name="P3"/>
            <text:p text:style-name="P20"><text:soft-page-break/></text:p>
          </table:table-cell>
          <table:table-cell table:style-name="Tablica1.A1" office:value-type="string">
            <text:p text:style-name="P18">Narudžbenica </text:p>
          </table:table-cell>
          <table:table-cell table:style-name="Tablica1.A1" office:value-type="string">
            <text:p text:style-name="P19">I. kvartal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12">01.01.</text:p>
            <text:p text:style-name="P19">2024.</text:p>
          </table:table-cell>
          <table:table-cell table:style-name="Tablica1.A1" office:value-type="string">
            <text:p text:style-name="P2">31.12.</text:p>
            <text:p text:style-name="P19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24.</text:p>
          </table:table-cell>
          <table:table-cell table:style-name="Tablica1.A1" office:value-type="string">
            <text:p text:style-name="P11">E-JN 24/24</text:p>
          </table:table-cell>
          <table:table-cell table:style-name="Tablica1.A1" office:value-type="string">
            <text:p text:style-name="P11">Sol za posipanje </text:p>
          </table:table-cell>
          <table:table-cell table:style-name="Tablica1.A1" office:value-type="string">
            <text:p text:style-name="P12">34927100-2</text:p>
          </table:table-cell>
          <table:table-cell table:style-name="Tablica1.A1" office:value-type="string">
            <text:p text:style-name="P13">20.000,00</text:p>
          </table:table-cell>
          <table:table-cell table:style-name="Tablica1.A1" office:value-type="string">
            <text:p text:style-name="P11">Postupak jednostavne nabave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 </text:p>
          </table:table-cell>
          <table:table-cell table:style-name="Tablica1.A1" office:value-type="string">
            <text:p text:style-name="P11">Narudžbenica </text:p>
          </table:table-cell>
          <table:table-cell table:style-name="Tablica1.A1" office:value-type="string">
            <text:p text:style-name="P12">III. kvartal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25.</text:p>
          </table:table-cell>
          <table:table-cell table:style-name="Tablica1.A1" office:value-type="string">
            <text:p text:style-name="P11">E-JN 25/24</text:p>
          </table:table-cell>
          <table:table-cell table:style-name="Tablica1.A1" office:value-type="string">
            <text:p text:style-name="P11">Asfaltne mješavine za redovito održavanje <text:s/></text:p>
          </table:table-cell>
          <table:table-cell table:style-name="Tablica1.A1" office:value-type="string">
            <text:p text:style-name="P12">44113620-7</text:p>
          </table:table-cell>
          <table:table-cell table:style-name="Tablica1.A1" office:value-type="string">
            <text:p text:style-name="P13">26.400,00</text:p>
          </table:table-cell>
          <table:table-cell table:style-name="Tablica1.A1" office:value-type="string">
            <text:p text:style-name="P11">Postupak jednostavne nabave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</text:p>
          </table:table-cell>
          <table:table-cell table:style-name="Tablica1.A1" office:value-type="string">
            <text:p text:style-name="P11">Narudžbenica </text:p>
          </table:table-cell>
          <table:table-cell table:style-name="Tablica1.A1" office:value-type="string">
            <text:p text:style-name="P12">I. kvartal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26.</text:p>
          </table:table-cell>
          <table:table-cell table:style-name="Tablica1.A1" office:value-type="string">
            <text:p text:style-name="P11">E-JN 26/24</text:p>
          </table:table-cell>
          <table:table-cell table:style-name="Tablica1.A1" office:value-type="string">
            <text:p text:style-name="P11">Kameni materijal i beton: drobljenac, beton za redovito održavanje </text:p>
          </table:table-cell>
          <table:table-cell table:style-name="Tablica1.A1" office:value-type="string">
            <text:p text:style-name="P12">14212000-0</text:p>
          </table:table-cell>
          <table:table-cell table:style-name="Tablica1.A1" office:value-type="string">
            <text:p text:style-name="P13">26.400,00</text:p>
          </table:table-cell>
          <table:table-cell table:style-name="Tablica1.A1" office:value-type="string">
            <text:p text:style-name="P11">Postupak jednostavne nabave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</text:p>
          </table:table-cell>
          <table:table-cell table:style-name="Tablica1.A1" office:value-type="string">
            <text:p text:style-name="P11">Narudžbenica/</text:p>
            <text:p text:style-name="P11">Ugovor <text:s/></text:p>
          </table:table-cell>
          <table:table-cell table:style-name="Tablica1.A1" office:value-type="string">
            <text:p text:style-name="P12">I. kvartal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><text:s/></text:p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27.</text:p>
          </table:table-cell>
          <table:table-cell table:style-name="Tablica1.A1" office:value-type="string">
            <text:p text:style-name="P11">E-JN 27/24</text:p>
          </table:table-cell>
          <table:table-cell table:style-name="Tablica1.A1" office:value-type="string">
            <text:p text:style-name="P11">Frakcija: šljunak, pijesak, drobljeni kamen i agregati za redovito održavanje </text:p>
          </table:table-cell>
          <table:table-cell table:style-name="Tablica1.A1" office:value-type="string">
            <text:p text:style-name="P12">14210000-6</text:p>
          </table:table-cell>
          <table:table-cell table:style-name="Tablica1.A1" office:value-type="string">
            <text:p text:style-name="P14">26.400,00</text:p>
          </table:table-cell>
          <table:table-cell table:style-name="Tablica1.A1" office:value-type="string">
            <text:p text:style-name="P11">Postupak jednostavne nabave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</text:p>
          </table:table-cell>
          <table:table-cell table:style-name="Tablica1.A1" office:value-type="string">
            <text:p text:style-name="P11">Narudžbenica/ Ugovor </text:p>
          </table:table-cell>
          <table:table-cell table:style-name="Tablica1.A1" office:value-type="string">
            <text:p text:style-name="P12">I. kvartal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12">01.01.</text:p>
            <text:p text:style-name="P12">2024.</text:p>
          </table:table-cell>
          <table:table-cell table:style-name="Tablica1.A1" office:value-type="string">
            <text:p text:style-name="P1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28.</text:p>
          </table:table-cell>
          <table:table-cell table:style-name="Tablica1.A1" office:value-type="string">
            <text:p text:style-name="P11">E-JN 28/24</text:p>
          </table:table-cell>
          <table:table-cell table:style-name="Tablica1.A1" office:value-type="string">
            <text:p text:style-name="P11">Oprema za označavanje cesta: prometni znakovi, nosači, oprema</text:p>
          </table:table-cell>
          <table:table-cell table:style-name="Tablica1.A1" office:value-type="string">
            <text:p text:style-name="P12">34922000-6</text:p>
          </table:table-cell>
          <table:table-cell table:style-name="Tablica1.A1" office:value-type="string">
            <text:p text:style-name="P13">20.000,00</text:p>
          </table:table-cell>
          <table:table-cell table:style-name="Tablica1.A1" office:value-type="string">
            <text:p text:style-name="P11">Postupak jednostavne nabave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 </text:p>
          </table:table-cell>
          <table:table-cell table:style-name="Tablica1.A1" office:value-type="string">
            <text:p text:style-name="P11">Narudžbenica </text:p>
          </table:table-cell>
          <table:table-cell table:style-name="Tablica1.A1" office:value-type="string">
            <text:p text:style-name="P12">I. kvartal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1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12">2024.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1">29.</text:p>
          </table:table-cell>
          <table:table-cell table:style-name="Tablica1.A1" office:value-type="string">
            <text:p text:style-name="P11">E-JN 29/24</text:p>
          </table:table-cell>
          <table:table-cell table:style-name="Tablica1.A1" office:value-type="string">
            <text:p text:style-name="P11">Prometna oprema: odbojne ograde, materijali za označavanje </text:p>
          </table:table-cell>
          <table:table-cell table:style-name="Tablica1.A1" office:value-type="string">
            <text:p text:style-name="P12">34992200-9</text:p>
          </table:table-cell>
          <table:table-cell table:style-name="Tablica1.A1" office:value-type="string">
            <text:p text:style-name="P13">20.000,00</text:p>
          </table:table-cell>
          <table:table-cell table:style-name="Tablica1.A1" office:value-type="string">
            <text:p text:style-name="P11">Postupak jednostavne nabave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3">NE</text:p>
          </table:table-cell>
          <table:table-cell table:style-name="Tablica1.A1" office:value-type="string">
            <text:p text:style-name="P11">Narudžbenica </text:p>
          </table:table-cell>
          <table:table-cell table:style-name="Tablica1.A1" office:value-type="string">
            <text:p text:style-name="P12">I. kvartal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2">01.01.</text:p>
            <text:p text:style-name="P12">2024.</text:p>
          </table:table-cell>
          <table:table-cell table:style-name="Tablica1.A1" office:value-type="string">
            <text:p text:style-name="P2">31.12.</text:p>
            <text:p text:style-name="P2">2024.</text:p>
            <text:p text:style-name="P12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30.</text:p>
          </table:table-cell>
          <table:table-cell table:style-name="Tablica1.A31" office:value-type="string">
            <text:p text:style-name="P11">E-JN 30/24</text:p>
          </table:table-cell>
          <table:table-cell table:style-name="Tablica1.A31" office:value-type="string">
            <text:p text:style-name="P11">Usluge revizije financijskih izvještaja </text:p>
          </table:table-cell>
          <table:table-cell table:style-name="Tablica1.A31" office:value-type="string">
            <text:p text:style-name="P12">79212000-3</text:p>
          </table:table-cell>
          <table:table-cell table:style-name="Tablica1.A31" office:value-type="string">
            <text:p text:style-name="P13">6.000,00</text:p>
          </table:table-cell>
          <table:table-cell table:style-name="Tablica1.A31" office:value-type="string">
            <text:p text:style-name="P11">Postupak jednostavne nabave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 </text:p>
          </table:table-cell>
          <table:table-cell table:style-name="Tablica1.A31" office:value-type="string">
            <text:p text:style-name="P12">III. kvartal</text:p>
          </table:table-cell>
          <table:table-cell table:style-name="Tablica1.A31" office:value-type="string">
            <text:p text:style-name="P12">9 mjeseci</text:p>
          </table:table-cell>
          <table:table-cell table:style-name="Tablica1.A31" office:value-type="string">
            <text:p text:style-name="P2">01.10.</text:p>
            <text:p text:style-name="P2">2024.</text:p>
          </table:table-cell>
          <table:table-cell table:style-name="Tablica1.A31" office:value-type="string">
            <text:p text:style-name="P2">30.06.</text:p>
            <text:p text:style-name="P2">2025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31.</text:p>
          </table:table-cell>
          <table:table-cell table:style-name="Tablica1.A31" office:value-type="string">
            <text:p text:style-name="P11">E-JN 31/24</text:p>
          </table:table-cell>
          <table:table-cell table:style-name="Tablica1.A31" office:value-type="string">
            <text:p text:style-name="P11">Usluge vanjskih kooperanata- ostali završni građevinski radovi (ličilački radovi)</text:p>
          </table:table-cell>
          <table:table-cell table:style-name="Tablica1.A31" office:value-type="string">
            <text:p text:style-name="P12">45450000-6</text:p>
          </table:table-cell>
          <table:table-cell table:style-name="Tablica1.A31" office:value-type="string">
            <text:p text:style-name="P13">10.000,00</text:p>
          </table:table-cell>
          <table:table-cell table:style-name="Tablica1.A31" office:value-type="string">
            <text:p text:style-name="P11">Postupak jednostavne nabave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Ugovori / narudžbenica 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1.01.</text:p>
            <text:p text:style-name="P2">2024.</text:p>
          </table:table-cell>
          <table:table-cell table:style-name="Tablica1.A31" office:value-type="string">
            <text:p text:style-name="P2">31.12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32.</text:p>
          </table:table-cell>
          <table:table-cell table:style-name="Tablica1.A31" office:value-type="string">
            <text:p text:style-name="P11">E-JN 32/24</text:p>
          </table:table-cell>
          <table:table-cell table:style-name="Tablica1.A31" office:value-type="string">
            <text:p text:style-name="P11">Košnja trave uz nerazvrstane ceste <text:s/>redovito <text:soft-page-break/>održavanje </text:p>
          </table:table-cell>
          <table:table-cell table:style-name="Tablica1.A31" office:value-type="string">
            <text:p text:style-name="P12">77300000</text:p>
          </table:table-cell>
          <table:table-cell table:style-name="Tablica1.A31" office:value-type="string">
            <text:p text:style-name="P13">66.000,00</text:p>
          </table:table-cell>
          <table:table-cell table:style-name="Tablica1.A31" office:value-type="string">
            <text:p text:style-name="P11">Postupak jednostavne nabave 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 </text:p>
          </table:table-cell>
          <table:table-cell table:style-name="Tablica1.A31" office:value-type="string">
            <text:p text:style-name="P11">Ugovori/</text:p>
            <text:p text:style-name="P11"><text:soft-page-break/>narudžbenica 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1.01.</text:p>
            <text:p text:style-name="P2">2024.</text:p>
          </table:table-cell>
          <table:table-cell table:style-name="Tablica1.A31" office:value-type="string">
            <text:p text:style-name="P2">31.12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33.</text:p>
          </table:table-cell>
          <table:table-cell table:style-name="Tablica1.A31" office:value-type="string">
            <text:p text:style-name="P11">E-JN 33/24</text:p>
          </table:table-cell>
          <table:table-cell table:style-name="Tablica1.A31" office:value-type="string">
            <text:p text:style-name="P11">Strojni iskop -redovito održavanje <text:s/></text:p>
          </table:table-cell>
          <table:table-cell table:style-name="Tablica1.A31" office:value-type="string">
            <text:p text:style-name="P12">45221214-5</text:p>
          </table:table-cell>
          <table:table-cell table:style-name="Tablica1.A31" office:value-type="string">
            <text:p text:style-name="P13">26.000,00</text:p>
          </table:table-cell>
          <table:table-cell table:style-name="Tablica1.A31" office:value-type="string">
            <text:p text:style-name="P11">Postupak jednostavne nabave 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 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1.01.</text:p>
            <text:p text:style-name="P2">2024.</text:p>
          </table:table-cell>
          <table:table-cell table:style-name="Tablica1.A31" office:value-type="string">
            <text:p text:style-name="P2">31.12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34.</text:p>
          </table:table-cell>
          <table:table-cell table:style-name="Tablica1.A31" office:value-type="string">
            <text:p text:style-name="P11">E-JN 34/24</text:p>
          </table:table-cell>
          <table:table-cell table:style-name="Tablica1.A31" office:value-type="string">
            <text:p text:style-name="P11">Obrezivanje grmlja i stabala <text:s/>- redovito održavanje </text:p>
          </table:table-cell>
          <table:table-cell table:style-name="Tablica1.A31" office:value-type="string">
            <text:p text:style-name="P12">77341000-2</text:p>
          </table:table-cell>
          <table:table-cell table:style-name="Tablica1.A31" office:value-type="string">
            <text:p text:style-name="P13">20.000,00</text:p>
          </table:table-cell>
          <table:table-cell table:style-name="Tablica1.A31" office:value-type="string">
            <text:p text:style-name="P11">Postupak jednostavne nabave 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 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1.01.</text:p>
            <text:p text:style-name="P2">2024.</text:p>
          </table:table-cell>
          <table:table-cell table:style-name="Tablica1.A31" office:value-type="string">
            <text:p text:style-name="P2">31.12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35.</text:p>
          </table:table-cell>
          <table:table-cell table:style-name="Tablica1.A31" office:value-type="string">
            <text:p text:style-name="P11">E-JN 35/24</text:p>
          </table:table-cell>
          <table:table-cell table:style-name="Tablica1.A31" office:value-type="string">
            <text:p text:style-name="P11">Električni kabeli JR -redovito održavanje </text:p>
          </table:table-cell>
          <table:table-cell table:style-name="Tablica1.A31" office:value-type="string">
            <text:p text:style-name="P12">31320000-5</text:p>
          </table:table-cell>
          <table:table-cell table:style-name="Tablica1.A31" office:value-type="string">
            <text:p text:style-name="P13">20.000,00</text:p>
          </table:table-cell>
          <table:table-cell table:style-name="Tablica1.A31" office:value-type="string">
            <text:p text:style-name="P11">Postupak jednostavne nabave 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 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1.01.</text:p>
            <text:p text:style-name="P2">2024.</text:p>
          </table:table-cell>
          <table:table-cell table:style-name="Tablica1.A31" office:value-type="string">
            <text:p text:style-name="P2">31.12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36.</text:p>
          </table:table-cell>
          <table:table-cell table:style-name="Tablica1.A31" office:value-type="string">
            <text:p text:style-name="P11">E-JN 36/24</text:p>
          </table:table-cell>
          <table:table-cell table:style-name="Tablica1.A31" office:value-type="string">
            <text:p text:style-name="P11">Usluge prijevoza materijala – redovito održavanje </text:p>
          </table:table-cell>
          <table:table-cell table:style-name="Tablica1.A31" office:value-type="string">
            <text:p text:style-name="P12">60100000-9</text:p>
          </table:table-cell>
          <table:table-cell table:style-name="Tablica1.A31" office:value-type="string">
            <text:p text:style-name="P13">20.000,00</text:p>
          </table:table-cell>
          <table:table-cell table:style-name="Tablica1.A31" office:value-type="string">
            <text:p text:style-name="P11">Postupak jednostavne nabave 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1.01.</text:p>
            <text:p text:style-name="P2">2024.</text:p>
          </table:table-cell>
          <table:table-cell table:style-name="Tablica1.A31" office:value-type="string">
            <text:p text:style-name="P2">31.12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37.</text:p>
          </table:table-cell>
          <table:table-cell table:style-name="Tablica1.A31" office:value-type="string">
            <text:p text:style-name="P11">E-JN 37/24</text:p>
          </table:table-cell>
          <table:table-cell table:style-name="Tablica1.A31" office:value-type="string">
            <text:p text:style-name="P11">Radovi na sanaciji makadamskih cesta- redovito održavanje </text:p>
          </table:table-cell>
          <table:table-cell table:style-name="Tablica1.A31" office:value-type="string">
            <text:p text:style-name="P12">45233000-9</text:p>
          </table:table-cell>
          <table:table-cell table:style-name="Tablica1.A31" office:value-type="string">
            <text:p text:style-name="P13">26.500,00</text:p>
          </table:table-cell>
          <table:table-cell table:style-name="Tablica1.A31" office:value-type="string">
            <text:p text:style-name="P11">Postupak jednostavne nabave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>IV. kvartal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1.01.</text:p>
            <text:p text:style-name="P2">2024.</text:p>
          </table:table-cell>
          <table:table-cell table:style-name="Tablica1.A31" office:value-type="string">
            <text:p text:style-name="P2">31.12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38.</text:p>
          </table:table-cell>
          <table:table-cell table:style-name="Tablica1.A31" office:value-type="string">
            <text:p text:style-name="P11">E-JN 38/24</text:p>
          </table:table-cell>
          <table:table-cell table:style-name="Tablica1.A31" office:value-type="string">
            <text:p text:style-name="P9"><text:span text:style-name="T4">Asfalt AC 11 za <text:s/>radove na asfaltiranju <text:s/></text:span><text:span text:style-name="Strong_20_Emphasis"><text:span text:style-name="T5">ulica Hercegovački put, Alkarske i Janjevačke u Kninu te cesta za zaseok Podgrab i groblje u Strmici</text:span></text:span></text:p>
          </table:table-cell>
          <table:table-cell table:style-name="Tablica1.A31" office:value-type="string">
            <text:p text:style-name="P12">44113620-7</text:p>
          </table:table-cell>
          <table:table-cell table:style-name="Tablica1.A31" office:value-type="string">
            <text:p text:style-name="P13">26.500,00</text:p>
          </table:table-cell>
          <table:table-cell table:style-name="Tablica1.A31" office:value-type="string">
            <text:p text:style-name="P11">Postupak <text:s/>jednostavne nabave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>I. kvartal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30.01.</text:p>
            <text:p text:style-name="P2">2024.</text:p>
          </table:table-cell>
          <table:table-cell table:style-name="Tablica1.A31" office:value-type="string">
            <text:p text:style-name="P2">30.04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39.</text:p>
          </table:table-cell>
          <table:table-cell table:style-name="Tablica1.A31" office:value-type="string">
            <text:p text:style-name="P11">E-JN 39/24</text:p>
          </table:table-cell>
          <table:table-cell table:style-name="Tablica1.A31" office:value-type="string">
            <text:p text:style-name="P21">Održavanje <text:s/>cesta u zimskim uvjetima</text:p>
          </table:table-cell>
          <table:table-cell table:style-name="Tablica1.A31" office:value-type="string">
            <text:p text:style-name="P12">90620000-9</text:p>
          </table:table-cell>
          <table:table-cell table:style-name="Tablica1.A31" office:value-type="string">
            <text:p text:style-name="P13">26.500,00</text:p>
          </table:table-cell>
          <table:table-cell table:style-name="Tablica1.A31" office:value-type="string">
            <text:p text:style-name="P11">Postupak <text:s/>jednostavne nabave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>I. kvartal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1.01.</text:p>
            <text:p text:style-name="P2">2024.</text:p>
            <text:p text:style-name="P2"/>
          </table:table-cell>
          <table:table-cell table:style-name="Tablica1.A31" office:value-type="string">
            <text:p text:style-name="P2">31.03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40.</text:p>
          </table:table-cell>
          <table:table-cell table:style-name="Tablica1.A31" office:value-type="string">
            <text:p text:style-name="P11">E-JN 40/24</text:p>
          </table:table-cell>
          <table:table-cell table:style-name="Tablica1.A31" office:value-type="string">
            <text:p text:style-name="P21">Najam kamiona za NC</text:p>
          </table:table-cell>
          <table:table-cell table:style-name="Tablica1.A31" office:value-type="string">
            <text:p text:style-name="P12">60181000</text:p>
          </table:table-cell>
          <table:table-cell table:style-name="Tablica1.A31" office:value-type="string">
            <text:p text:style-name="P13">26.540,00</text:p>
          </table:table-cell>
          <table:table-cell table:style-name="Tablica1.A31" office:value-type="string">
            <text:p text:style-name="P11">Postupak <text:s/>jednostavne nabave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1.01.</text:p>
            <text:p text:style-name="P2">2024.</text:p>
          </table:table-cell>
          <table:table-cell table:style-name="Tablica1.A31" office:value-type="string">
            <text:p text:style-name="P2">31.12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41.</text:p>
          </table:table-cell>
          <table:table-cell table:style-name="Tablica1.A31" office:value-type="string">
            <text:p text:style-name="P11">E-JN 41/24</text:p>
          </table:table-cell>
          <table:table-cell table:style-name="Tablica1.A31" office:value-type="string">
            <text:p text:style-name="P21">Iznajmljivanje strojeva i opreme <text:soft-page-break/>za visokogradnju i niskogradnju s rukovateljem bagerom </text:p>
          </table:table-cell>
          <table:table-cell table:style-name="Tablica1.A31" office:value-type="string">
            <text:p text:style-name="P12">45500000</text:p>
          </table:table-cell>
          <table:table-cell table:style-name="Tablica1.A31" office:value-type="string">
            <text:p text:style-name="P13">50.000,00</text:p>
          </table:table-cell>
          <table:table-cell table:style-name="Tablica1.A31" office:value-type="string">
            <text:p text:style-name="P11">Postupak <text:s/>jednostavne <text:soft-page-break/>nabave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1.01.</text:p>
            <text:p text:style-name="P2"><text:soft-page-break/>2024.</text:p>
          </table:table-cell>
          <table:table-cell table:style-name="Tablica1.A31" office:value-type="string">
            <text:p text:style-name="P2">31.12.</text:p>
            <text:p text:style-name="P2"><text:soft-page-break/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42.</text:p>
          </table:table-cell>
          <table:table-cell table:style-name="Tablica1.A31" office:value-type="string">
            <text:p text:style-name="P11">E-JN 42/24</text:p>
          </table:table-cell>
          <table:table-cell table:style-name="Tablica1.A31" office:value-type="string">
            <text:p text:style-name="P11">Asfalt AB 11 za <text:s/>radove na asfaltiranju <text:s/>ceste Klicovi u Golubiću</text:p>
          </table:table-cell>
          <table:table-cell table:style-name="Tablica1.A31" office:value-type="string">
            <text:p text:style-name="P12">44113620-7</text:p>
          </table:table-cell>
          <table:table-cell table:style-name="Tablica1.A31" office:value-type="string">
            <text:p text:style-name="P13">26.500,00</text:p>
          </table:table-cell>
          <table:table-cell table:style-name="Tablica1.A31" office:value-type="string">
            <text:p text:style-name="P11">Postupak <text:s/>jednostavne nabave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>II. kvartal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9.04.</text:p>
            <text:p text:style-name="P2">2024.</text:p>
          </table:table-cell>
          <table:table-cell table:style-name="Tablica1.A31" office:value-type="string">
            <text:p text:style-name="P2">15.07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43.</text:p>
          </table:table-cell>
          <table:table-cell table:style-name="Tablica1.A31" office:value-type="string">
            <text:p text:style-name="P11">E-JN 43/24</text:p>
          </table:table-cell>
          <table:table-cell table:style-name="Tablica1.A31" office:value-type="string">
            <text:p text:style-name="P21">Kameni drobljenac -MT Klicovi u Golubiću</text:p>
          </table:table-cell>
          <table:table-cell table:style-name="Tablica1.A31" office:value-type="string">
            <text:p text:style-name="P12">1421000-6</text:p>
          </table:table-cell>
          <table:table-cell table:style-name="Tablica1.A31" office:value-type="string">
            <text:p text:style-name="P13">15.000,00</text:p>
          </table:table-cell>
          <table:table-cell table:style-name="Tablica1.A31" office:value-type="string">
            <text:p text:style-name="P11">Postupak <text:s/>jednostavne nabave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>II. kvartaL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9.04.</text:p>
            <text:p text:style-name="P2">2024.</text:p>
          </table:table-cell>
          <table:table-cell table:style-name="Tablica1.A31" office:value-type="string">
            <text:p text:style-name="P2">15.07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44.</text:p>
          </table:table-cell>
          <table:table-cell table:style-name="Tablica1.A31" office:value-type="string">
            <text:p text:style-name="P11">E-JN 44/24</text:p>
          </table:table-cell>
          <table:table-cell table:style-name="Tablica1.A31" office:value-type="string">
            <text:p text:style-name="P21">Beton C25/30-MT Klicovi u Golubiću</text:p>
          </table:table-cell>
          <table:table-cell table:style-name="Tablica1.A31" office:value-type="string">
            <text:p text:style-name="P12">14212000-0</text:p>
          </table:table-cell>
          <table:table-cell table:style-name="Tablica1.A31" office:value-type="string">
            <text:p text:style-name="P13">5.000,00</text:p>
          </table:table-cell>
          <table:table-cell table:style-name="Tablica1.A31" office:value-type="string">
            <text:p text:style-name="P11">Postupak <text:s/>jednostavne nabave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 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>II. kvartaL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9.04.</text:p>
            <text:p text:style-name="P2">2024.</text:p>
          </table:table-cell>
          <table:table-cell table:style-name="Tablica1.A31" office:value-type="string">
            <text:p text:style-name="P2">15.07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45.</text:p>
          </table:table-cell>
          <table:table-cell table:style-name="Tablica1.A31" office:value-type="string">
            <text:p text:style-name="P11">E-JN 45/24</text:p>
          </table:table-cell>
          <table:table-cell table:style-name="Tablica1.A31" office:value-type="string">
            <text:p text:style-name="P21">Košnja trave uz nerazvrstane ceste</text:p>
          </table:table-cell>
          <table:table-cell table:style-name="Tablica1.A31" office:value-type="string">
            <text:p text:style-name="P12">45112730</text:p>
          </table:table-cell>
          <table:table-cell table:style-name="Tablica1.A31" office:value-type="string">
            <text:p text:style-name="P13">66.000,00</text:p>
          </table:table-cell>
          <table:table-cell table:style-name="Tablica1.A31" office:value-type="string">
            <text:p text:style-name="P11">Postupak jednostavne nabave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Ugovor</text:p>
          </table:table-cell>
          <table:table-cell table:style-name="Tablica1.A31" office:value-type="string">
            <text:p text:style-name="P12">II. kvartal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1.06.</text:p>
            <text:p text:style-name="P2">2024.</text:p>
          </table:table-cell>
          <table:table-cell table:style-name="Tablica1.A31" office:value-type="string">
            <text:p text:style-name="P2">30.11.</text:p>
            <text:p text:style-name="P2">2024.</text:p>
          </table:table-cell>
          <table:table-cell table:style-name="Tablica1.A31" office:value-type="string">
            <text:p text:style-name="P11">*BRIŠE SE</text:p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46.</text:p>
          </table:table-cell>
          <table:table-cell table:style-name="Tablica1.A31" office:value-type="string">
            <text:p text:style-name="P11">E-JN 46/24</text:p>
          </table:table-cell>
          <table:table-cell table:style-name="Tablica1.A31" office:value-type="string">
            <text:p text:style-name="P21">Asfalt AC 16 base MT Vedro Polje</text:p>
          </table:table-cell>
          <table:table-cell table:style-name="Tablica1.A31" office:value-type="string">
            <text:p text:style-name="P12">44113620</text:p>
          </table:table-cell>
          <table:table-cell table:style-name="Tablica1.A31" office:value-type="string">
            <text:p text:style-name="P13">20.000,00</text:p>
          </table:table-cell>
          <table:table-cell table:style-name="Tablica1.A31" office:value-type="string">
            <text:p text:style-name="P11">Postupak jednostavne nabave 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>II. kvartal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21.05.</text:p>
            <text:p text:style-name="P2">2024.</text:p>
          </table:table-cell>
          <table:table-cell table:style-name="Tablica1.A31" office:value-type="string">
            <text:p text:style-name="P2">31.08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47.</text:p>
          </table:table-cell>
          <table:table-cell table:style-name="Tablica1.A31" office:value-type="string">
            <text:p text:style-name="P11">E-JN 47/24</text:p>
          </table:table-cell>
          <table:table-cell table:style-name="Tablica1.A31" office:value-type="string">
            <text:p text:style-name="P21">AC 11 surf </text:p>
            <text:p text:style-name="P21">MT Vedro Polje </text:p>
          </table:table-cell>
          <table:table-cell table:style-name="Tablica1.A31" office:value-type="string">
            <text:p text:style-name="P12">44113600</text:p>
          </table:table-cell>
          <table:table-cell table:style-name="Tablica1.A31" office:value-type="string">
            <text:p text:style-name="P13">20.000,00</text:p>
          </table:table-cell>
          <table:table-cell table:style-name="Tablica1.A31" office:value-type="string">
            <text:p text:style-name="P11">Postupak jednostavne nabave 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>II. kvartal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21.05.</text:p>
            <text:p text:style-name="P2">2024.</text:p>
          </table:table-cell>
          <table:table-cell table:style-name="Tablica1.A31" office:value-type="string">
            <text:p text:style-name="P2">31.08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48.</text:p>
          </table:table-cell>
          <table:table-cell table:style-name="Tablica1.A31" office:value-type="string">
            <text:p text:style-name="P11">E-JN 48/24</text:p>
          </table:table-cell>
          <table:table-cell table:style-name="Tablica1.A31" office:value-type="string">
            <text:p text:style-name="P21">AB 11 asfaltne mješavine</text:p>
            <text:p text:style-name="P21">MT Rusići</text:p>
          </table:table-cell>
          <table:table-cell table:style-name="Tablica1.A31" office:value-type="string">
            <text:p text:style-name="P12">44113600</text:p>
          </table:table-cell>
          <table:table-cell table:style-name="Tablica1.A31" office:value-type="string">
            <text:p text:style-name="P13">26.000,00</text:p>
          </table:table-cell>
          <table:table-cell table:style-name="Tablica1.A31" office:value-type="string">
            <text:p text:style-name="P11">Postupak jednostavne nabave 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>II. kvartal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21.05.</text:p>
            <text:p text:style-name="P2">2024.</text:p>
          </table:table-cell>
          <table:table-cell table:style-name="Tablica1.A31" office:value-type="string">
            <text:p text:style-name="P2">31.08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49.</text:p>
          </table:table-cell>
          <table:table-cell table:style-name="Tablica1.A31" office:value-type="string">
            <text:p text:style-name="P11">E-JN 49/24</text:p>
          </table:table-cell>
          <table:table-cell table:style-name="Tablica1.A31" office:value-type="string">
            <text:p text:style-name="P21">Radovi na održavanju NC-iskopi</text:p>
            <text:p text:style-name="P21">Šipova pruga, Surdup, Karanovići, Đurići, Bursaći, Torbice</text:p>
          </table:table-cell>
          <table:table-cell table:style-name="Tablica1.A31" office:value-type="string">
            <text:p text:style-name="P12">45221214</text:p>
          </table:table-cell>
          <table:table-cell table:style-name="Tablica1.A31" office:value-type="string">
            <text:p text:style-name="P13">26.500,00</text:p>
          </table:table-cell>
          <table:table-cell table:style-name="Tablica1.A31" office:value-type="string">
            <text:p text:style-name="P11">Postupak jednostavne nabave 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>III. kvartal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1.06</text:p>
            <text:p text:style-name="P2">2024.</text:p>
          </table:table-cell>
          <table:table-cell table:style-name="Tablica1.A31" office:value-type="string">
            <text:p text:style-name="P2">31.07.</text:p>
            <text:p text:style-name="P2">2024.</text:p>
            <text:p text:style-name="P2"/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ext:soft-page-break/>
        <table:table-row>
          <table:table-cell table:style-name="Tablica1.A31" office:value-type="string">
            <text:p text:style-name="P11">50.</text:p>
          </table:table-cell>
          <table:table-cell table:style-name="Tablica1.A31" office:value-type="string">
            <text:p text:style-name="P11">E-JN 50/24</text:p>
          </table:table-cell>
          <table:table-cell table:style-name="Tablica1.A31" office:value-type="string">
            <text:p text:style-name="P21">Usluge održavanja NC-obrezivanje grmlja i stabala</text:p>
            <text:p text:style-name="P21">Šipova pruga, Surdup, Karanovići, Đurići, Bursaći, Torbice</text:p>
          </table:table-cell>
          <table:table-cell table:style-name="Tablica1.A31" office:value-type="string">
            <text:p text:style-name="P12">77341000</text:p>
          </table:table-cell>
          <table:table-cell table:style-name="Tablica1.A31" office:value-type="string">
            <text:p text:style-name="P13">26.500,00</text:p>
          </table:table-cell>
          <table:table-cell table:style-name="Tablica1.A31" office:value-type="string">
            <text:p text:style-name="P11">Postupak jednostavne nabave 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>III. kvartal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1.06.</text:p>
            <text:p text:style-name="P2">2024.</text:p>
          </table:table-cell>
          <table:table-cell table:style-name="Tablica1.A31" office:value-type="string">
            <text:p text:style-name="P2">31.07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51.</text:p>
          </table:table-cell>
          <table:table-cell table:style-name="Tablica1.A31" office:value-type="string">
            <text:p text:style-name="P11">E-JN 51/24</text:p>
          </table:table-cell>
          <table:table-cell table:style-name="Tablica1.A31" office:value-type="string">
            <text:p text:style-name="P21">Strojni iskop materijala MT Komalić</text:p>
          </table:table-cell>
          <table:table-cell table:style-name="Tablica1.A31" office:value-type="string">
            <text:p text:style-name="P12">45221214-5</text:p>
          </table:table-cell>
          <table:table-cell table:style-name="Tablica1.A31" office:value-type="string">
            <text:p text:style-name="P13">39.500,00</text:p>
          </table:table-cell>
          <table:table-cell table:style-name="Tablica1.A31" office:value-type="string">
            <text:p text:style-name="P11">Postupak jednostavne nabave 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>III. kvartal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01.07.</text:p>
            <text:p text:style-name="P2">2024.</text:p>
          </table:table-cell>
          <table:table-cell table:style-name="Tablica1.A31" office:value-type="string">
            <text:p text:style-name="P2">31.08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52.</text:p>
          </table:table-cell>
          <table:table-cell table:style-name="Tablica1.A31" office:value-type="string">
            <text:p text:style-name="P11">E-JN 52/24</text:p>
          </table:table-cell>
          <table:table-cell table:style-name="Tablica1.A31" office:value-type="string">
            <text:p text:style-name="P21">Usluge prijevoza otpada</text:p>
          </table:table-cell>
          <table:table-cell table:style-name="Tablica1.A31" office:value-type="string">
            <text:p text:style-name="P12">90512000</text:p>
          </table:table-cell>
          <table:table-cell table:style-name="Tablica1.A31" office:value-type="string">
            <text:p text:style-name="P13">20.000,00</text:p>
          </table:table-cell>
          <table:table-cell table:style-name="Tablica1.A31" office:value-type="string">
            <text:p text:style-name="P11">Postupak jednostavne nabave 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>III.-IV. </text:p>
            <text:p text:style-name="P12">kvartal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10.07.</text:p>
            <text:p text:style-name="P2">2024.</text:p>
          </table:table-cell>
          <table:table-cell table:style-name="Tablica1.A31" office:value-type="string">
            <text:p text:style-name="P2">31.12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53.</text:p>
          </table:table-cell>
          <table:table-cell table:style-name="Tablica1.A31" office:value-type="string">
            <text:p text:style-name="P11">E-JN 53/24</text:p>
          </table:table-cell>
          <table:table-cell table:style-name="Tablica1.A31" office:value-type="string">
            <text:p text:style-name="P21">Usluge prijevoza asfalta Plavno, Strmica</text:p>
          </table:table-cell>
          <table:table-cell table:style-name="Tablica1.A31" office:value-type="string">
            <text:p text:style-name="P12">60000000</text:p>
          </table:table-cell>
          <table:table-cell table:style-name="Tablica1.A31" office:value-type="string">
            <text:p text:style-name="P13">20.000,00</text:p>
          </table:table-cell>
          <table:table-cell table:style-name="Tablica1.A31" office:value-type="string">
            <text:p text:style-name="P11">Postupak jednostavne nabave 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>III.-IV. </text:p>
            <text:p text:style-name="P12">kvartal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10.07.</text:p>
            <text:p text:style-name="P2">2024.</text:p>
          </table:table-cell>
          <table:table-cell table:style-name="Tablica1.A31" office:value-type="string">
            <text:p text:style-name="P2">31.12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  <table:table-row>
          <table:table-cell table:style-name="Tablica1.A31" office:value-type="string">
            <text:p text:style-name="P11">54.</text:p>
          </table:table-cell>
          <table:table-cell table:style-name="Tablica1.A31" office:value-type="string">
            <text:p text:style-name="P11">E-JN 54/24</text:p>
          </table:table-cell>
          <table:table-cell table:style-name="Tablica1.A31" office:value-type="string">
            <text:p text:style-name="P21">Vrata, prozori i slični artikli</text:p>
            <text:p text:style-name="P21">(MT Biskupija)</text:p>
          </table:table-cell>
          <table:table-cell table:style-name="Tablica1.A31" office:value-type="string">
            <text:p text:style-name="P12">44221000</text:p>
          </table:table-cell>
          <table:table-cell table:style-name="Tablica1.A31" office:value-type="string">
            <text:p text:style-name="P13">5.000,00</text:p>
          </table:table-cell>
          <table:table-cell table:style-name="Tablica1.A31" office:value-type="string">
            <text:p text:style-name="P11">Postupak jednostavne nabave 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3">NE</text:p>
          </table:table-cell>
          <table:table-cell table:style-name="Tablica1.A31" office:value-type="string">
            <text:p text:style-name="P11">Narudžbenica</text:p>
          </table:table-cell>
          <table:table-cell table:style-name="Tablica1.A31" office:value-type="string">
            <text:p text:style-name="P12">IV. kvartal</text:p>
          </table:table-cell>
          <table:table-cell table:style-name="Tablica1.A31" office:value-type="string">
            <text:p text:style-name="P12"/>
          </table:table-cell>
          <table:table-cell table:style-name="Tablica1.A31" office:value-type="string">
            <text:p text:style-name="P2">16.09.</text:p>
            <text:p text:style-name="P2">2024.</text:p>
          </table:table-cell>
          <table:table-cell table:style-name="Tablica1.A31" office:value-type="string">
            <text:p text:style-name="P2">31.12.</text:p>
            <text:p text:style-name="P2">2024.</text:p>
          </table:table-cell>
          <table:table-cell table:style-name="Tablica1.A31" office:value-type="string">
            <text:p text:style-name="P11"/>
          </table:table-cell>
          <table:table-cell table:style-name="Tablica1.A31" office:value-type="string">
            <text:p text:style-name="P11"/>
          </table:table-cell>
        </table:table-row>
      </table:table>
      <text:p text:style-name="P22"><text:span text:style-name="Default_20_Paragraph_20_Font"><text:span text:style-name="T8"><text:s/></text:span></text:span><text:span text:style-name="Default_20_Paragraph_20_Font"><text:span text:style-name="T7">Knin, 16. rujna 2024.<text:tab/><text:tab/><text:tab/></text:span></text:span></text:p>
      <text:p text:style-name="P22"><text:span text:style-name="Default_20_Paragraph_20_Font"><text:span text:style-name="T7"/></text:span></text:p>
      <text:p text:style-name="P22"><text:span text:style-name="Default_20_Paragraph_20_Font"><text:span text:style-name="T7"/></text:span></text:p>
      <text:p text:style-name="P22"><text:span text:style-name="Default_20_Paragraph_20_Font"><text:span text:style-name="T7"/></text:span></text:p>
      <text:p text:style-name="P23"><text:span text:style-name="Default_20_Paragraph_20_Font"><text:span text:style-name="T7"><text:tab/><text:tab/><text:tab/><text:tab/><text:tab/><text:tab/><text:tab/><text:tab/> <text:s text:c="6"/></text:span></text:span></text:p>
      <text:p text:style-name="P23"><text:span text:style-name="Default_20_Paragraph_20_Font"><text:span text:style-name="T7"><text:s text:c="3"/>Ovlaštena osoba:</text:span></text:span></text:p>
      <text:p text:style-name="P23"><text:span text:style-name="Default_20_Paragraph_20_Font"><text:span text:style-name="T7">direktor Josip Kaić</text:span></text:span></text:p>
      <text:p text:style-name="P23"><draw:frame draw:style-name="fr1" draw:name="grafike1" text:anchor-type="paragraph" svg:width="4.868cm" svg:height="1.588cm" draw:z-index="0"><draw:image xlink:href="Pictures/2000000B00001305000007C27E878174.svm" xlink:type="simple" xlink:show="embed" xlink:actuate="onLoad"/></draw:frame><text:span text:style-name="Default_20_Paragraph_20_Font"><text:span text:style-name="T7"/></text:span></text:p>
      <text:p text:style-name="P23"><text:span text:style-name="Default_20_Paragraph_20_Fon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r" fo:country="H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r" fo:country="H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hr" style:country-asian="HR" style:font-name-complex="Times New Roman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Upravitelj_3</meta:initial-creator>
    <dc:creator>Upravitelj3 </dc:creator>
    <meta:creation-date>2022-10-21T06:42:00Z</meta:creation-date>
    <dc:date>2024-09-17T13:58:24.22</dc:date>
    <meta:print-date>2024-09-17T13:57:00.50</meta:print-date>
    <meta:editing-cycles>13</meta:editing-cycles>
    <meta:editing-duration>PT02H04M02S</meta:editing-duration>
    <meta:printed-by>Upravitelj3 </meta:printed-by>
    <meta:document-statistic meta:table-count="1" meta:image-count="1" meta:object-count="0" meta:page-count="7" meta:paragraph-count="736" meta:word-count="1340" meta:character-count="9265"/>
    <meta:template xlink:type="simple" xlink:actuate="onRequest" xlink:title="" xlink:href="../NABAVA%202024/JEDNOS.NABAVA-postupak/JEDNOS.NABAVA-postupak/JAVNA-JEDNOSTAVNA%20NABAVA/PRIJAVE%20NA%20NATJEČAJE/JAVNA%20RASVJETA/JAVNA-JEDNOSTAVNA%20NABAVA/JAVNA-JEDNOSTAVNA%20NABAVA/Prijedlog%20plana%20nabave%20za%202023..odt/Normal"/>
  </office:meta>
</office:document-meta>
</file>